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5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1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2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4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1.7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8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8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6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4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0.5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1.7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1.8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f8f00" style:text-line-through-style="none" style:text-line-through-type="none" style:text-position="0% 100%" style:font-name="Arial" fo:font-size="41pt" fo:font-style="normal" style:text-underline-style="none" fo:font-weight="normal" style:font-name-asian="Arial1" style:font-size-asian="41pt" style:font-style-asian="normal" style:font-weight-asian="normal" style:font-name-complex="Arial1" style:font-size-complex="41pt" style:font-style-complex="normal" style:font-weight-complex="normal"/>
    </style:style>
    <style:style style:name="T2" style:family="text">
      <style:text-properties fo:font-variant="normal" fo:text-transform="none" fo:color="#8f8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font-variant="normal" fo:text-transform="none" fo:color="#8a8a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4" style:family="text">
      <style:text-properties fo:font-variant="normal" fo:text-transform="none" fo:color="#8a8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5" style:family="text">
      <style:text-properties fo:font-variant="normal" fo:text-transform="none" fo:color="#8a8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font-variant="normal" fo:text-transform="none" fo:color="#7f7f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7" style:family="text">
      <style:text-properties fo:font-variant="normal" fo:text-transform="none" fo:color="#7f7f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8" style:family="text">
      <style:text-properties fo:font-variant="normal" fo:text-transform="none" fo:color="#7f7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7f7f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10" style:family="text">
      <style:text-properties fo:font-variant="normal" fo:text-transform="none" fo:color="#7f7f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1" style:family="text">
      <style:text-properties fo:font-variant="normal" fo:text-transform="none" fo:color="#7f7f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12" style:family="text">
      <style:text-properties fo:font-variant="normal" fo:text-transform="none" fo:color="#7f7f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13" style:family="text">
      <style:text-properties fo:font-variant="normal" fo:text-transform="none" fo:color="#7f7f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14" style:family="text">
      <style:text-properties fo:font-variant="normal" fo:text-transform="none" fo:color="#8383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5" style:family="text">
      <style:text-properties fo:font-variant="normal" fo:text-transform="none" fo:color="#838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fo:font-variant="normal" fo:text-transform="none" fo:color="#8383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18" style:family="text">
      <style:text-properties fo:font-variant="normal" fo:text-transform="none" fo:color="#8383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9" style:family="text">
      <style:text-properties fo:font-variant="normal" fo:text-transform="none" fo:color="#8383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20" style:family="text">
      <style:text-properties fo:font-variant="normal" fo:text-transform="none" fo:color="#7d7d00" style:text-line-through-style="none" style:text-line-through-typ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1" style:family="text">
      <style:text-properties fo:font-variant="normal" fo:text-transform="none" fo:color="#7d7d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22" style:family="text">
      <style:text-properties fo:font-variant="normal" fo:text-transform="none" fo:color="#7d7d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23" style:family="text">
      <style:text-properties fo:font-variant="normal" fo:text-transform="none" fo:color="#7d7d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24" style:family="text">
      <style:text-properties fo:font-variant="normal" fo:text-transform="none" fo:color="#7d7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5" style:family="text">
      <style:text-properties fo:font-variant="normal" fo:text-transform="none" fo:color="#7d7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26" style:family="text">
      <style:text-properties fo:font-variant="normal" fo:text-transform="none" fo:color="#7d7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font-variant="normal" fo:text-transform="none" fo:color="#7d7d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7d7d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9" style:family="text">
      <style:text-properties fo:font-variant="normal" fo:text-transform="none" fo:color="#7d7d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30" style:family="text">
      <style:text-properties fo:font-variant="normal" fo:text-transform="none" fo:color="#7d7d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31" style:family="text">
      <style:text-properties fo:font-variant="normal" fo:text-transform="none" fo:color="#7d7d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32" style:family="text">
      <style:text-properties fo:font-variant="normal" fo:text-transform="none" fo:color="#7d7d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33" style:family="text">
      <style:text-properties fo:font-variant="normal" fo:text-transform="none" fo:color="#8787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4" style:family="text">
      <style:text-properties fo:font-variant="normal" fo:text-transform="none" fo:color="#878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font-variant="normal" fo:text-transform="none" fo:color="#8787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36" style:family="text">
      <style:text-properties fo:font-variant="normal" fo:text-transform="none" fo:color="#8787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37" style:family="text">
      <style:text-properties fo:font-variant="normal" fo:text-transform="none" fo:color="#8787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38" style:family="text">
      <style:text-properties fo:font-variant="normal" fo:text-transform="none" fo:color="#7c7c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T39" style:family="text">
      <style:text-properties fo:font-variant="normal" fo:text-transform="none" fo:color="#7c7c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40" style:family="text">
      <style:text-properties fo:font-variant="normal" fo:text-transform="none" fo:color="#7c7c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1" style:family="text">
      <style:text-properties fo:font-variant="normal" fo:text-transform="none" fo:color="#7c7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3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4" style:family="text">
      <style:text-properties fo:font-variant="normal" fo:text-transform="none" fo:color="#7c7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5" style:family="text">
      <style:text-properties fo:font-variant="normal" fo:text-transform="none" fo:color="#757500" style:text-line-through-style="none" style:text-line-through-type="none" style:text-position="0% 100%" style:font-name="Times New Roman" fo:font-size="15pt" fo:font-style="normal" style:text-underline-style="none" fo:font-weight="bold" style:font-name-asian="Times New Roman1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T46" style:family="text">
      <style:text-properties fo:font-variant="normal" fo:text-transform="none" fo:color="#757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7" style:family="text">
      <style:text-properties fo:font-variant="normal" fo:text-transform="none" fo:color="#757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fo:font-variant="normal" fo:text-transform="none" fo:color="#7575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49" style:family="text">
      <style:text-properties fo:font-variant="normal" fo:text-transform="none" fo:color="#7575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50" style:family="text">
      <style:text-properties fo:font-variant="normal" fo:text-transform="none" fo:color="#7575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51" style:family="text">
      <style:text-properties fo:font-variant="normal" fo:text-transform="none" fo:color="#7575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52" style:family="text">
      <style:text-properties fo:font-variant="normal" fo:text-transform="none" fo:color="#7575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53" style:family="text">
      <style:text-properties fo:font-variant="normal" fo:text-transform="none" fo:color="#eded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54" style:family="text">
      <style:text-properties fo:font-variant="normal" fo:text-transform="none" fo:color="#7a7a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55" style:family="text">
      <style:text-properties fo:font-variant="normal" fo:text-transform="none" fo:color="#7a7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56" style:family="text">
      <style:text-properties fo:font-variant="normal" fo:text-transform="none" fo:color="#7a7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7" style:family="text">
      <style:text-properties fo:font-variant="normal" fo:text-transform="none" fo:color="#7a7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8" style:family="text">
      <style:text-properties fo:font-variant="normal" fo:text-transform="none" fo:color="#7a7a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59" style:family="text">
      <style:text-properties fo:font-variant="normal" fo:text-transform="none" fo:color="#7a7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0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1" style:family="text">
      <style:text-properties fo:font-variant="normal" fo:text-transform="none" fo:color="#7a7a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62" style:family="text">
      <style:text-properties fo:font-variant="normal" fo:text-transform="none" fo:color="#7a7a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63" style:family="text">
      <style:text-properties fo:font-variant="normal" fo:text-transform="none" fo:color="#7a7a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64" style:family="text">
      <style:text-properties fo:font-variant="normal" fo:text-transform="none" fo:color="#7676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 style:font-style-complex="normal" style:font-weight-complex="normal"/>
    </style:style>
    <style:style style:name="T65" style:family="text">
      <style:text-properties fo:font-variant="normal" fo:text-transform="none" fo:color="#7676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66" style:family="text">
      <style:text-properties fo:font-variant="normal" fo:text-transform="none" fo:color="#767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67" style:family="text">
      <style:text-properties fo:font-variant="normal" fo:text-transform="none" fo:color="#7676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68" style:family="text">
      <style:text-properties fo:font-variant="normal" fo:text-transform="none" fo:color="#7676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69" style:family="text">
      <style:text-properties fo:font-variant="normal" fo:text-transform="none" fo:color="#8d8d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70" style:family="text">
      <style:text-properties fo:font-variant="normal" fo:text-transform="none" fo:color="#8d8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1" style:family="text">
      <style:text-properties fo:font-variant="normal" fo:text-transform="none" fo:color="#8d8d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72" style:family="text">
      <style:text-properties fo:font-variant="normal" fo:text-transform="none" fo:color="#989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73" style:family="text">
      <style:text-properties fo:font-variant="normal" fo:text-transform="none" fo:color="#9898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74" style:family="text">
      <style:text-properties fo:font-variant="normal" fo:text-transform="none" fo:color="#9898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75" style:family="text">
      <style:text-properties fo:font-variant="normal" fo:text-transform="none" fo:color="#9898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 style:font-style-complex="normal" style:font-weight-complex="normal"/>
    </style:style>
    <style:style style:name="T76" style:family="text">
      <style:text-properties fo:font-variant="normal" fo:text-transform="none" fo:color="#f8f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77" style:family="text">
      <style:text-properties fo:font-variant="normal" fo:text-transform="none" fo:color="#8181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78" style:family="text">
      <style:text-properties fo:font-variant="normal" fo:text-transform="none" fo:color="#8181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79" style:family="text">
      <style:text-properties fo:font-variant="normal" fo:text-transform="none" fo:color="#8181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80" style:family="text">
      <style:text-properties fo:font-variant="normal" fo:text-transform="none" fo:color="#818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1" style:family="text">
      <style:text-properties fo:font-variant="normal" fo:text-transform="none" fo:color="#818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2" style:family="text">
      <style:text-properties fo:font-variant="normal" fo:text-transform="none" fo:color="#8181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font-variant="normal" fo:text-transform="none" fo:color="#969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4" style:family="text">
      <style:text-properties fo:font-variant="normal" fo:text-transform="none" fo:color="#919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5" style:family="text">
      <style:text-properties fo:font-variant="normal" fo:text-transform="none" fo:color="#919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6" style:family="text">
      <style:text-properties fo:font-variant="normal" fo:text-transform="none" fo:color="#919100" style:text-line-through-style="none" style:text-line-through-type="none" style:text-position="0% 100%" style:font-name="Times New Roman" fo:font-size="17pt" fo:font-style="normal" style:text-underline-style="none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T87" style:family="text">
      <style:text-properties fo:font-variant="normal" fo:text-transform="none" fo:color="#9191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88" style:family="text">
      <style:text-properties fo:font-variant="normal" fo:text-transform="none" fo:color="#a9a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9" style:family="text">
      <style:text-properties fo:font-variant="normal" fo:text-transform="none" fo:color="#a9a9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 style:font-style-complex="normal" style:font-weight-complex="normal"/>
    </style:style>
    <style:style style:name="T90" style:family="text">
      <style:text-properties fo:font-variant="normal" fo:text-transform="none" fo:color="#929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1" style:family="text">
      <style:text-properties fo:font-variant="normal" fo:text-transform="none" fo:color="#9292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92" style:family="text">
      <style:text-properties fo:font-variant="normal" fo:text-transform="none" fo:color="#7e7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93" style:family="text">
      <style:text-properties fo:font-variant="normal" fo:text-transform="none" fo:color="#7e7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4" style:family="text">
      <style:text-properties fo:font-variant="normal" fo:text-transform="none" fo:color="#7e7e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95" style:family="text">
      <style:text-properties fo:font-variant="normal" fo:text-transform="none" fo:color="#7e7e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96" style:family="text">
      <style:text-properties fo:font-variant="normal" fo:text-transform="none" fo:color="#7e7e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97" style:family="text">
      <style:text-properties fo:font-variant="normal" fo:text-transform="none" fo:color="#939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98" style:family="text">
      <style:text-properties fo:font-variant="normal" fo:text-transform="none" fo:color="#939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9" style:family="text">
      <style:text-properties fo:font-variant="normal" fo:text-transform="none" fo:color="#9393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0" style:family="text">
      <style:text-properties fo:font-variant="normal" fo:text-transform="none" fo:color="#9393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101" style:family="text">
      <style:text-properties fo:font-variant="normal" fo:text-transform="none" fo:color="#8484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02" style:family="text">
      <style:text-properties fo:font-variant="normal" fo:text-transform="none" fo:color="#8484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03" style:family="text">
      <style:text-properties fo:font-variant="normal" fo:text-transform="none" fo:color="#8484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04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5" style:family="text">
      <style:text-properties fo:font-variant="normal" fo:text-transform="none" fo:color="#848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6" style:family="text">
      <style:text-properties fo:font-variant="normal" fo:text-transform="none" fo:color="#8484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07" style:family="text">
      <style:text-properties fo:font-variant="normal" fo:text-transform="none" fo:color="#6c6c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108" style:family="text">
      <style:text-properties fo:font-variant="normal" fo:text-transform="none" fo:color="#6c6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09" style:family="text">
      <style:text-properties fo:font-variant="normal" fo:text-transform="none" fo:color="#6c6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0" style:family="text">
      <style:text-properties fo:font-variant="normal" fo:text-transform="none" fo:color="#6c6c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111" style:family="text">
      <style:text-properties fo:font-variant="normal" fo:text-transform="none" fo:color="#6c6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12" style:family="text">
      <style:text-properties fo:font-variant="normal" fo:text-transform="none" fo:color="#6c6c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13" style:family="text">
      <style:text-properties fo:font-variant="normal" fo:text-transform="none" fo:color="#8c8c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14" style:family="text">
      <style:text-properties fo:font-variant="normal" fo:text-transform="none" fo:color="#8c8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5" style:family="text">
      <style:text-properties fo:font-variant="normal" fo:text-transform="none" fo:color="#8c8c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16" style:family="text">
      <style:text-properties fo:font-variant="normal" fo:text-transform="none" fo:color="#7777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17" style:family="text">
      <style:text-properties fo:font-variant="normal" fo:text-transform="none" fo:color="#7777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18" style:family="text">
      <style:text-properties fo:font-variant="normal" fo:text-transform="none" fo:color="#777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19" style:family="text">
      <style:text-properties fo:font-variant="normal" fo:text-transform="none" fo:color="#777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0" style:family="text">
      <style:text-properties fo:font-variant="normal" fo:text-transform="none" fo:color="#7777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21" style:family="text">
      <style:text-properties fo:font-variant="normal" fo:text-transform="none" fo:color="#7777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122" style:family="text">
      <style:text-properties fo:font-variant="normal" fo:text-transform="none" fo:color="#7777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123" style:family="text">
      <style:text-properties fo:font-variant="normal" fo:text-transform="none" fo:color="#7777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124" style:family="text">
      <style:text-properties fo:font-variant="normal" fo:text-transform="none" fo:color="#6868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25" style:family="text">
      <style:text-properties fo:font-variant="normal" fo:text-transform="none" fo:color="#686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26" style:family="text">
      <style:text-properties fo:font-variant="normal" fo:text-transform="none" fo:color="#6868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127" style:family="text">
      <style:text-properties fo:font-variant="normal" fo:text-transform="none" fo:color="#797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28" style:family="text">
      <style:text-properties fo:font-variant="normal" fo:text-transform="none" fo:color="#797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9" style:family="text">
      <style:text-properties fo:font-variant="normal" fo:text-transform="none" fo:color="#7979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30" style:family="text">
      <style:text-properties fo:font-variant="normal" fo:text-transform="none" fo:color="#7979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131" style:family="text">
      <style:text-properties fo:font-variant="normal" fo:text-transform="none" fo:color="#8888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2" style:family="text">
      <style:text-properties fo:font-variant="normal" fo:text-transform="none" fo:color="#888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3" style:family="text">
      <style:text-properties fo:font-variant="normal" fo:text-transform="none" fo:color="#f1f1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4" style:family="text">
      <style:text-properties fo:font-variant="normal" fo:text-transform="none" fo:color="#828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5" style:family="text">
      <style:text-properties fo:font-variant="normal" fo:text-transform="none" fo:color="#828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6" style:family="text">
      <style:text-properties fo:font-variant="normal" fo:text-transform="none" fo:color="#828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7" style:family="text">
      <style:text-properties fo:font-variant="normal" fo:text-transform="none" fo:color="#f2f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38" style:family="text">
      <style:text-properties fo:font-variant="normal" fo:text-transform="none" fo:color="#f2f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9" style:family="text">
      <style:text-properties fo:font-variant="normal" fo:text-transform="none" fo:color="#8e8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40" style:family="text">
      <style:text-properties fo:font-variant="normal" fo:text-transform="none" fo:color="#6e6e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41" style:family="text">
      <style:text-properties fo:font-variant="normal" fo:text-transform="none" fo:color="#6e6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2" style:family="text">
      <style:text-properties fo:font-variant="normal" fo:text-transform="none" fo:color="#6e6e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143" style:family="text">
      <style:text-properties fo:font-variant="normal" fo:text-transform="none" fo:color="#6e6e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44" style:family="text">
      <style:text-properties fo:font-variant="normal" fo:text-transform="none" fo:color="#e7e700" style:text-line-through-style="none" style:text-line-through-type="none" style:text-position="0% 100%" style:font-name="Arial" fo:font-size="17pt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45" style:family="text">
      <style:text-properties fo:font-variant="normal" fo:text-transform="none" fo:color="#a5a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6" style:family="text">
      <style:text-properties fo:font-variant="normal" fo:text-transform="none" fo:color="#a5a5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 style:font-style-complex="normal" style:font-weight-complex="normal"/>
    </style:style>
    <style:style style:name="T147" style:family="text">
      <style:text-properties fo:font-variant="normal" fo:text-transform="none" fo:color="#9f9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8" style:family="text">
      <style:text-properties fo:font-variant="normal" fo:text-transform="none" fo:color="#9f9f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49" style:family="text">
      <style:text-properties fo:font-variant="normal" fo:text-transform="none" fo:color="#9f9f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 style:font-style-complex="normal" style:font-weight-complex="normal"/>
    </style:style>
    <style:style style:name="T150" style:family="text">
      <style:text-properties fo:font-variant="normal" fo:text-transform="none" fo:color="#afaf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1" style:family="text">
      <style:text-properties fo:font-variant="normal" fo:text-transform="none" fo:color="#8b8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2" style:family="text">
      <style:text-properties fo:font-variant="normal" fo:text-transform="none" fo:color="#8b8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3" style:family="text">
      <style:text-properties fo:font-variant="normal" fo:text-transform="none" fo:color="#898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54" style:family="text">
      <style:text-properties fo:font-variant="normal" fo:text-transform="none" fo:color="#898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5" style:family="text">
      <style:text-properties fo:font-variant="normal" fo:text-transform="none" fo:color="#8686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56" style:family="text">
      <style:text-properties fo:font-variant="normal" fo:text-transform="none" fo:color="#868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7" style:family="text">
      <style:text-properties fo:font-variant="normal" fo:text-transform="none" fo:color="#8686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158" style:family="text">
      <style:text-properties fo:font-variant="normal" fo:text-transform="none" fo:color="#8686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159" style:family="text">
      <style:text-properties fo:font-variant="normal" fo:text-transform="none" fo:color="#d3d3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60" style:family="text">
      <style:text-properties fo:font-variant="normal" fo:text-transform="none" fo:color="#909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61" style:family="text">
      <style:text-properties fo:font-variant="normal" fo:text-transform="none" fo:color="#909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2" style:family="text">
      <style:text-properties fo:font-variant="normal" fo:text-transform="none" fo:color="#949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63" style:family="text">
      <style:text-properties fo:font-variant="normal" fo:text-transform="none" fo:color="#949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4" style:family="text">
      <style:text-properties fo:font-variant="normal" fo:text-transform="none" fo:color="#f6f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 style:font-style-complex="normal" style:font-weight-complex="normal"/>
    </style:style>
    <style:style style:name="T165" style:family="text">
      <style:text-properties fo:font-variant="normal" fo:text-transform="none" fo:color="#f6f6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6" style:family="text">
      <style:text-properties fo:font-variant="normal" fo:text-transform="none" fo:color="#9999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7" style:family="text">
      <style:text-properties fo:font-variant="normal" fo:text-transform="none" fo:color="#999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8" style:family="text">
      <style:text-properties fo:font-variant="normal" fo:text-transform="none" fo:color="#9999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69" style:family="text">
      <style:text-properties fo:font-variant="normal" fo:text-transform="none" fo:color="#858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0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1" style:family="text">
      <style:text-properties fo:font-variant="normal" fo:text-transform="none" fo:color="#b0b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2" style:family="text">
      <style:text-properties fo:font-variant="normal" fo:text-transform="none" fo:color="#efe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3" style:family="text">
      <style:text-properties fo:font-variant="normal" fo:text-transform="none" fo:color="#beb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4" style:family="text">
      <style:text-properties fo:font-variant="normal" fo:text-transform="none" fo:color="#fef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5" style:family="text">
      <style:text-properties fo:font-variant="normal" fo:text-transform="none" fo:color="#fefe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176" style:family="text">
      <style:text-properties fo:font-variant="normal" fo:text-transform="none" fo:color="#fef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7" style:family="text">
      <style:text-properties fo:font-variant="normal" fo:text-transform="none" fo:color="#a7a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8" style:family="text">
      <style:text-properties fo:font-variant="normal" fo:text-transform="none" fo:color="#7b7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79" style:family="text">
      <style:text-properties fo:font-variant="normal" fo:text-transform="none" fo:color="#7b7b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80" style:family="text">
      <style:text-properties fo:font-variant="normal" fo:text-transform="none" fo:color="#7b7b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81" style:family="text">
      <style:text-properties fo:font-variant="normal" fo:text-transform="none" fo:color="#7b7b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182" style:family="text">
      <style:text-properties fo:font-variant="normal" fo:text-transform="none" fo:color="#c2c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83" style:family="text">
      <style:text-properties fo:font-variant="normal" fo:text-transform="none" fo:color="#727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4" style:family="text">
      <style:text-properties fo:font-variant="normal" fo:text-transform="none" fo:color="#7272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185" style:family="text">
      <style:text-properties fo:font-variant="normal" fo:text-transform="none" fo:color="#717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6" style:family="text">
      <style:text-properties fo:font-variant="normal" fo:text-transform="none" fo:color="#7171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87" style:family="text">
      <style:text-properties fo:font-variant="normal" fo:text-transform="none" fo:color="#7171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188" style:family="text">
      <style:text-properties fo:font-variant="normal" fo:text-transform="none" fo:color="#787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9" style:family="text">
      <style:text-properties fo:font-variant="normal" fo:text-transform="none" fo:color="#787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0" style:family="text">
      <style:text-properties fo:font-variant="normal" fo:text-transform="none" fo:color="#7878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91" style:family="text">
      <style:text-properties fo:font-variant="normal" fo:text-transform="none" fo:color="#7878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192" style:family="text">
      <style:text-properties fo:font-variant="normal" fo:text-transform="none" fo:color="#7878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193" style:family="text">
      <style:text-properties fo:font-variant="normal" fo:text-transform="none" fo:color="#7878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194" style:family="text">
      <style:text-properties fo:font-variant="normal" fo:text-transform="none" fo:color="#7878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95" style:family="text">
      <style:text-properties fo:font-variant="normal" fo:text-transform="none" fo:color="#7878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196" style:family="text">
      <style:text-properties fo:font-variant="normal" fo:text-transform="none" fo:color="#747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7" style:family="text">
      <style:text-properties fo:font-variant="normal" fo:text-transform="none" fo:color="#7474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98" style:family="text">
      <style:text-properties fo:font-variant="normal" fo:text-transform="none" fo:color="#7474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199" style:family="text">
      <style:text-properties fo:font-variant="normal" fo:text-transform="none" fo:color="#7474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00" style:family="text">
      <style:text-properties fo:font-variant="normal" fo:text-transform="none" fo:color="#6d6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01" style:family="text">
      <style:text-properties fo:font-variant="normal" fo:text-transform="none" fo:color="#6d6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2" style:family="text">
      <style:text-properties fo:font-variant="normal" fo:text-transform="none" fo:color="#6d6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03" style:family="text">
      <style:text-properties fo:font-variant="normal" fo:text-transform="none" fo:color="#6d6d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204" style:family="text">
      <style:text-properties fo:font-variant="normal" fo:text-transform="none" fo:color="#6d6d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05" style:family="text">
      <style:text-properties fo:font-variant="normal" fo:text-transform="none" fo:color="#6d6d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06" style:family="text">
      <style:text-properties fo:font-variant="normal" fo:text-transform="none" fo:color="#6d6d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T207" style:family="text">
      <style:text-properties fo:font-variant="normal" fo:text-transform="none" fo:color="#6f6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08" style:family="text">
      <style:text-properties fo:font-variant="normal" fo:text-transform="none" fo:color="#6f6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09" style:family="text">
      <style:text-properties fo:font-variant="normal" fo:text-transform="none" fo:color="#6f6f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210" style:family="text">
      <style:text-properties fo:font-variant="normal" fo:text-transform="none" fo:color="#6f6f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11" style:family="text">
      <style:text-properties fo:font-variant="normal" fo:text-transform="none" fo:color="#6f6f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12" style:family="text">
      <style:text-properties fo:font-variant="normal" fo:text-transform="none" fo:color="#6f6f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213" style:family="text">
      <style:text-properties fo:font-variant="normal" fo:text-transform="none" fo:color="#6f6f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214" style:family="text">
      <style:text-properties fo:font-variant="normal" fo:text-transform="none" fo:color="#707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5" style:family="text">
      <style:text-properties fo:font-variant="normal" fo:text-transform="none" fo:color="#707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6" style:family="text">
      <style:text-properties fo:font-variant="normal" fo:text-transform="none" fo:color="#707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17" style:family="text">
      <style:text-properties fo:font-variant="normal" fo:text-transform="none" fo:color="#707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8" style:family="text">
      <style:text-properties fo:font-variant="normal" fo:text-transform="none" fo:color="#7070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19" style:family="text">
      <style:text-properties fo:font-variant="normal" fo:text-transform="none" fo:color="#7070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220" style:family="text">
      <style:text-properties fo:font-variant="normal" fo:text-transform="none" fo:color="#7070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221" style:family="text">
      <style:text-properties fo:font-variant="normal" fo:text-transform="none" fo:color="#707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222" style:family="text">
      <style:text-properties fo:font-variant="normal" fo:text-transform="none" fo:color="#6b6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23" style:family="text">
      <style:text-properties fo:font-variant="normal" fo:text-transform="none" fo:color="#6b6b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224" style:family="text">
      <style:text-properties fo:font-variant="normal" fo:text-transform="none" fo:color="#6b6b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25" style:family="text">
      <style:text-properties fo:font-variant="normal" fo:text-transform="none" fo:color="#6b6b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26" style:family="text">
      <style:text-properties fo:font-variant="normal" fo:text-transform="none" fo:color="#6a6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27" style:family="text">
      <style:text-properties fo:font-variant="normal" fo:text-transform="none" fo:color="#6a6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T228" style:family="text">
      <style:text-properties fo:font-variant="normal" fo:text-transform="none" fo:color="#6a6a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229" style:family="text">
      <style:text-properties fo:font-variant="normal" fo:text-transform="none" fo:color="#6a6a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30" style:family="text">
      <style:text-properties fo:font-variant="normal" fo:text-transform="none" fo:color="#616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31" style:family="text">
      <style:text-properties fo:font-variant="normal" fo:text-transform="none" fo:color="#6161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232" style:family="text">
      <style:text-properties fo:font-variant="normal" fo:text-transform="none" fo:color="#808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3" style:family="text">
      <style:text-properties fo:font-variant="normal" fo:text-transform="none" fo:color="#8080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34" style:family="text">
      <style:text-properties fo:font-variant="normal" fo:text-transform="none" fo:color="#8080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235" style:family="text">
      <style:text-properties fo:font-variant="normal" fo:text-transform="none" fo:color="#8080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36" style:family="text">
      <style:text-properties fo:font-variant="normal" fo:text-transform="none" fo:color="#8080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237" style:family="text">
      <style:text-properties fo:font-variant="normal" fo:text-transform="none" fo:color="#8080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238" style:family="text">
      <style:text-properties fo:font-variant="normal" fo:text-transform="none" fo:color="#8080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239" style:family="text">
      <style:text-properties fo:font-variant="normal" fo:text-transform="none" fo:color="#696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40" style:family="text">
      <style:text-properties fo:font-variant="normal" fo:text-transform="none" fo:color="#6969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41" style:family="text">
      <style:text-properties fo:font-variant="normal" fo:text-transform="none" fo:color="#646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42" style:family="text">
      <style:text-properties fo:font-variant="normal" fo:text-transform="none" fo:color="#6464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243" style:family="text">
      <style:text-properties fo:font-variant="normal" fo:text-transform="none" fo:color="#6464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44" style:family="text">
      <style:text-properties fo:font-variant="normal" fo:text-transform="none" fo:color="#6464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T245" style:family="text">
      <style:text-properties fo:font-variant="normal" fo:text-transform="none" fo:color="#656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46" style:family="text">
      <style:text-properties fo:font-variant="normal" fo:text-transform="none" fo:color="#6565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47" style:family="text">
      <style:text-properties fo:font-variant="normal" fo:text-transform="none" fo:color="#6565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48" style:family="text">
      <style:text-properties fo:font-variant="normal" fo:text-transform="none" fo:color="#fdf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9" style:family="text">
      <style:text-properties fo:font-variant="normal" fo:text-transform="none" fo:color="#5c5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0" style:family="text">
      <style:text-properties fo:font-variant="normal" fo:text-transform="none" fo:color="#5c5c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251" style:family="text">
      <style:text-properties fo:font-variant="normal" fo:text-transform="none" fo:color="#5c5c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52" style:family="text">
      <style:text-properties fo:font-variant="normal" fo:text-transform="none" fo:color="#a2a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53" style:family="text">
      <style:text-properties fo:font-variant="normal" fo:text-transform="none" fo:color="#a2a2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254" style:family="text">
      <style:text-properties fo:font-variant="normal" fo:text-transform="none" fo:color="#626200" style:text-line-through-style="none" style:text-line-through-type="none" style:text-position="0% 100%" style:font-name="Courier New" fo:font-size="16pt" fo:font-style="normal" style:text-underline-style="none" fo:font-weight="bold" style:font-name-asian="Courier New1" style:font-size-asian="16pt" style:font-style-asian="normal" style:font-weight-asian="bold" style:font-name-complex="Courier New1" style:font-size-complex="16pt" style:font-style-complex="normal" style:font-weight-complex="bold"/>
    </style:style>
    <style:style style:name="T255" style:family="text">
      <style:text-properties fo:font-variant="normal" fo:text-transform="none" fo:color="#6262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256" style:family="text">
      <style:text-properties fo:font-variant="normal" fo:text-transform="none" fo:color="#6262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57" style:family="text">
      <style:text-properties fo:font-variant="normal" fo:text-transform="none" fo:color="#626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8" style:family="text">
      <style:text-properties fo:font-variant="normal" fo:text-transform="none" fo:color="#5e5e00" style:text-line-through-style="none" style:text-line-through-type="none" style:text-position="0% 100%" style:font-name="Courier New" fo:font-size="16pt" fo:font-style="normal" style:text-underline-style="none" fo:font-weight="bold" style:font-name-asian="Courier New1" style:font-size-asian="16pt" style:font-style-asian="normal" style:font-weight-asian="bold" style:font-name-complex="Courier New1" style:font-size-complex="16pt" style:font-style-complex="normal" style:font-weight-complex="bold"/>
    </style:style>
    <style:style style:name="T259" style:family="text">
      <style:text-properties fo:font-variant="normal" fo:text-transform="none" fo:color="#5e5e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260" style:family="text">
      <style:text-properties fo:font-variant="normal" fo:text-transform="none" fo:color="#5b5b00" style:text-line-through-style="none" style:text-line-through-type="none" style:text-position="0% 100%" style:font-name="Courier New" fo:font-size="16pt" fo:font-style="normal" style:text-underline-style="none" fo:font-weight="bold" style:font-name-asian="Courier New1" style:font-size-asian="16pt" style:font-style-asian="normal" style:font-weight-asian="bold" style:font-name-complex="Courier New1" style:font-size-complex="16pt" style:font-style-complex="normal" style:font-weight-complex="bold"/>
    </style:style>
    <style:style style:name="T261" style:family="text">
      <style:text-properties fo:font-variant="normal" fo:text-transform="none" fo:color="#5b5b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262" style:family="text">
      <style:text-properties fo:font-variant="normal" fo:text-transform="none" fo:color="#5b5b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63" style:family="text">
      <style:text-properties fo:font-variant="normal" fo:text-transform="none" fo:color="#6767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64" style:family="text">
      <style:text-properties fo:font-variant="normal" fo:text-transform="none" fo:color="#6767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65" style:family="text">
      <style:text-properties fo:font-variant="normal" fo:text-transform="none" fo:color="#6767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266" style:family="text">
      <style:text-properties fo:font-variant="normal" fo:text-transform="none" fo:color="#6767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267" style:family="text">
      <style:text-properties fo:font-variant="normal" fo:text-transform="none" fo:color="#4f4f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68" style:family="text">
      <style:text-properties fo:font-variant="normal" fo:text-transform="none" fo:color="#aca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69" style:family="text">
      <style:text-properties fo:font-variant="normal" fo:text-transform="none" fo:color="#acac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 style:font-style-complex="normal" style:font-weight-complex="normal"/>
    </style:style>
    <style:style style:name="T270" style:family="text">
      <style:text-properties fo:font-variant="normal" fo:text-transform="none" fo:color="#d0d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1" style:family="text">
      <style:text-properties fo:font-variant="normal" fo:text-transform="none" fo:color="#606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272" style:family="text">
      <style:text-properties fo:font-variant="normal" fo:text-transform="none" fo:color="#6060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73" style:family="text">
      <style:text-properties fo:font-variant="normal" fo:text-transform="none" fo:color="#6060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74" style:family="text">
      <style:text-properties fo:font-variant="normal" fo:text-transform="none" fo:color="#6363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75" style:family="text">
      <style:text-properties fo:font-variant="normal" fo:text-transform="none" fo:color="#6363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276" style:family="text">
      <style:text-properties fo:font-variant="normal" fo:text-transform="none" fo:color="#6363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277" style:family="text">
      <style:text-properties fo:font-variant="normal" fo:text-transform="none" fo:color="#6363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78" style:family="text">
      <style:text-properties fo:font-variant="normal" fo:text-transform="none" fo:color="#5555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79" style:family="text">
      <style:text-properties fo:font-variant="normal" fo:text-transform="none" fo:color="#7373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280" style:family="text">
      <style:text-properties fo:font-variant="normal" fo:text-transform="none" fo:color="#7373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81" style:family="text">
      <style:text-properties fo:font-variant="normal" fo:text-transform="none" fo:color="#7373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 style:font-style-complex="normal" style:font-weight-complex="bold"/>
    </style:style>
    <style:style style:name="T282" style:family="text">
      <style:text-properties fo:font-variant="normal" fo:text-transform="none" fo:color="#7373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83" style:family="text">
      <style:text-properties fo:font-variant="normal" fo:text-transform="none" fo:color="#6666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284" style:family="text">
      <style:text-properties fo:font-variant="normal" fo:text-transform="none" fo:color="#6666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85" style:family="text">
      <style:text-properties fo:font-variant="normal" fo:text-transform="none" fo:color="#6666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86" style:family="text">
      <style:text-properties fo:font-variant="normal" fo:text-transform="none" fo:color="#6666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287" style:family="text">
      <style:text-properties fo:font-variant="normal" fo:text-transform="none" fo:color="#5a5a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288" style:family="text">
      <style:text-properties fo:font-variant="normal" fo:text-transform="none" fo:color="#5a5a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89" style:family="text">
      <style:text-properties fo:font-variant="normal" fo:text-transform="none" fo:color="#535300" style:text-line-through-style="none" style:text-line-through-type="none" style:text-position="0% 100%" style:font-name="Courier New" fo:font-size="15pt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290" style:family="text">
      <style:text-properties fo:font-variant="normal" fo:text-transform="none" fo:color="#f9f9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291" style:family="text">
      <style:text-properties fo:font-variant="normal" fo:text-transform="none" fo:color="#5757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292" style:family="text">
      <style:text-properties fo:font-variant="normal" fo:text-transform="none" fo:color="#9d9d00" style:text-line-through-style="none" style:text-line-through-type="none" style:text-position="0% 100%" style:font-name="Courier New" fo:font-size="17pt" fo:font-style="normal" style:text-underline-style="none" fo:font-weight="bold" style:font-name-asian="Courier New1" style:font-size-asian="17pt" style:font-style-asian="normal" style:font-weight-asian="bold" style:font-name-complex="Courier New1" style:font-size-complex="17pt" style:font-style-complex="normal" style:font-weight-complex="bold"/>
    </style:style>
    <style:style style:name="T293" style:family="text">
      <style:text-properties fo:font-variant="normal" fo:text-transform="none" fo:color="#bcbc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94" style:family="text">
      <style:text-properties fo:font-variant="normal" fo:text-transform="none" fo:color="#bcbc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 style:font-style-complex="normal" style:font-weight-complex="normal"/>
    </style:style>
    <style:style style:name="T295" style:family="text">
      <style:text-properties fo:font-variant="normal" fo:text-transform="none" fo:color="#9595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T296" style:family="text">
      <style:text-properties fo:font-variant="normal" fo:text-transform="none" fo:color="#9595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 style:font-style-complex="normal" style:font-weight-complex="normal"/>
    </style:style>
    <style:style style:name="T297" style:family="text">
      <style:text-properties fo:font-variant="normal" fo:text-transform="none" fo:color="#f5f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8" style:family="text">
      <style:text-properties fo:font-variant="normal" fo:text-transform="none" fo:color="#9e9e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299" style:family="text">
      <style:text-properties fo:font-variant="normal" fo:text-transform="none" fo:color="#ffff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300" style:family="text">
      <style:text-properties fo:font-variant="normal" fo:text-transform="none" fo:color="#e2e2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301" style:family="text">
      <style:text-properties fo:font-variant="normal" fo:text-transform="none" fo:color="#abab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302" style:family="text">
      <style:text-properties fo:font-variant="normal" fo:text-transform="none" fo:color="#abab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 style:font-style-complex="normal" style:font-weight-complex="normal"/>
    </style:style>
    <style:style style:name="T303" style:family="text">
      <style:text-properties fo:font-variant="normal" fo:text-transform="none" fo:color="#a4a4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304" style:family="text">
      <style:text-properties fo:font-variant="normal" fo:text-transform="none" fo:color="#9a9a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T305" style:family="text">
      <style:text-properties fo:font-variant="normal" fo:text-transform="none" fo:color="#b9b9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 style:font-style-complex="normal" style:font-weight-complex="normal"/>
    </style:style>
    <style:style style:name="T306" style:family="text">
      <style:text-properties fo:font-variant="normal" fo:text-transform="none" fo:color="#c1c1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 style:font-style-complex="normal" style:font-weight-complex="normal"/>
    </style:style>
    <style:style style:name="T307" style:family="text">
      <style:text-properties fo:font-variant="normal" fo:text-transform="none" fo:color="#cece00" style:text-line-through-style="none" style:text-line-through-type="none" style:text-position="0% 100%" style:font-name="Courier New" fo:font-size="19pt" fo:font-style="normal" style:text-underline-style="none" fo:font-weight="bold" style:font-name-asian="Courier New1" style:font-size-asian="19pt" style:font-style-asian="normal" style:font-weight-asian="bold" style:font-name-complex="Courier New1" style:font-size-complex="19pt" style:font-style-complex="normal" style:font-weight-complex="bold"/>
    </style:style>
    <style:style style:name="T308" style:family="text">
      <style:text-properties fo:font-variant="normal" fo:text-transform="none" fo:color="#a8a8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 style:font-style-complex="normal" style:font-weight-complex="normal"/>
    </style:style>
    <style:style style:name="T309" style:family="text">
      <style:text-properties fo:font-variant="normal" fo:text-transform="none" fo:color="#9b9b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 style:font-style-complex="normal" style:font-weight-complex="normal"/>
    </style:style>
    <style:style style:name="T310" style:family="text">
      <style:text-properties fo:font-variant="normal" fo:text-transform="none" fo:color="#a0a0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 style:font-style-complex="normal" style:font-weight-complex="normal"/>
    </style:style>
    <style:style style:name="T311" style:family="text">
      <style:text-properties fo:font-variant="normal" fo:text-transform="none" fo:color="#a3a300" style:text-line-through-style="none" style:text-line-through-type="none" style:text-position="0% 100%" style:font-name="Courier New" fo:font-size="19pt" fo:font-style="normal" style:text-underline-style="none" fo:font-weight="normal" style:font-name-asian="Courier New1" style:font-size-asian="19pt" style:font-style-asian="normal" style:font-weight-asian="normal" style:font-name-complex="Courier New1" style:font-size-complex="19pt" style:font-style-complex="normal" style:font-weight-complex="normal"/>
    </style:style>
    <style:style style:name="T312" style:family="text">
      <style:text-properties fo:font-variant="normal" fo:text-transform="none" fo:color="#b6b6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313" style:family="text">
      <style:text-properties fo:font-variant="normal" fo:text-transform="none" fo:color="#b7b7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314" style:family="text">
      <style:text-properties fo:font-variant="normal" fo:text-transform="none" fo:color="#c9c9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  <style:style style:name="T315" style:family="text">
      <style:text-properties fo:font-variant="normal" fo:text-transform="none" fo:color="#c6c600" style:text-line-through-style="none" style:text-line-through-type="none" style:text-position="0% 100%" style:font-name="Courier New" fo:font-size="17pt" fo:font-style="normal" style:text-underline-style="none" fo:font-weight="normal" style:font-name-asian="Courier New1" style:font-size-asian="17pt" style:font-style-asian="normal" style:font-weight-asian="normal" style:font-name-complex="Courier New1" style:font-size-complex="17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EM </text:span></text:p>
      <text:p text:style-name="P1"><text:span text:style-name="T3">Sistema </text:span><text:span text:style-name="T6">Estadual </text:span><text:span text:style-name="T14">de </text:span><text:span text:style-name="T20">Vigilância </text:span><text:span text:style-name="T33">Sanitária </text:span></text:p>
      <text:p text:style-name="P3"><text:span text:style-name="T38">Prefeitura </text:span><text:span text:style-name="T21">Municipal </text:span><text:span text:style-name="T35">de </text:span><text:span text:style-name="T45">GUARULHOS </text:span></text:p>
      <text:p text:style-name="P4"><text:span text:style-name="T53">LICENÇA </text:span><text:span text:style-name="T54">SANITÁRIA </text:span><text:span text:style-name="T64">- </text:span><text:span text:style-name="T39">VIGILÂNCIA </text:span><text:span text:style-name="T7">SANITÁRIA </text:span></text:p>
      <text:p text:style-name="P5"><text:span text:style-name="T40">N</text:span><text:span text:style-name="T69">° </text:span><text:span text:style-name="T72">CEVS</text:span><text:span text:style-name="T76">: </text:span><text:span text:style-name="T77">351880001-851-004223-1-2 </text:span></text:p>
      <text:p text:style-name="P6"><text:span text:style-name="T80">N</text:span><text:span text:style-name="T83">° </text:span><text:span text:style-name="T84">PROCESSO</text:span><text:span text:style-name="T88">: </text:span></text:p>
      <text:p text:style-name="P1"><text:span text:style-name="T41">1101.2024</text:span><text:span text:style-name="T90">/</text:span><text:span text:style-name="T55">0051620-0 </text:span></text:p>
      <text:p text:style-name="P3"><text:span text:style-name="T92">1101.2024</text:span><text:span text:style-name="T97">/</text:span><text:span text:style-name="T56">0051620-0 </text:span></text:p>
      <text:p text:style-name="P7"><text:span text:style-name="T101">PRESTAÇÃO </text:span><text:span text:style-name="T73">DE </text:span><text:span text:style-name="T22">SERVIÇOS </text:span><text:span text:style-name="T65">COLETIVOS </text:span><text:span text:style-name="T107">E </text:span><text:span text:style-name="T40">SOCIAIS </text:span><text:span text:style-name="T102">PRESTAÇÃO </text:span><text:span text:style-name="T113">DE </text:span><text:span text:style-name="T116">SERVIÇOS </text:span><text:span text:style-name="T23">COLETIVOS </text:span><text:span text:style-name="T124">E </text:span><text:span text:style-name="T127">SOCIAIS </text:span></text:p>
      <text:p text:style-name="P1"><text:span text:style-name="T4">ATIVIDADE </text:span><text:span text:style-name="T131">ECONÔMICA</text:span><text:span text:style-name="T133">-</text:span><text:span text:style-name="T134">CNAE</text:span><text:span text:style-name="T137">: </text:span><text:span text:style-name="T103">8511-2</text:span><text:span text:style-name="T139">/</text:span><text:span text:style-name="T25">00 </text:span><text:span text:style-name="T117">EDUCAÇÃO </text:span><text:span text:style-name="T140">INFANTIL </text:span><text:span text:style-name="T144">- </text:span><text:span text:style-name="T103">CRECHES </text:span></text:p>
      <text:p text:style-name="P1"><text:span text:style-name="T15">N</text:span><text:span text:style-name="T145">° </text:span><text:span text:style-name="T85">PROTOCOLO</text:span><text:span text:style-name="T147">: </text:span></text:p>
      <text:p text:style-name="P8"><text:span text:style-name="T90">SUBGRUPO</text:span><text:span text:style-name="T150">: </text:span></text:p>
      <text:p text:style-name="P3"><text:span text:style-name="T151">AGRUPAMENTO</text:span><text:span text:style-name="T90">: </text:span></text:p>
      <text:p text:style-name="P9"><text:span text:style-name="T2">OBJETO </text:span><text:span text:style-name="T151">LICENCIADO</text:span><text:span text:style-name="T99">: </text:span></text:p>
      <text:p text:style-name="P10"><text:span text:style-name="T152">DETALHE</text:span><text:span text:style-name="T153">: </text:span></text:p>
      <text:p text:style-name="P11"><text:span text:style-name="T81">RAZÃO </text:span><text:span text:style-name="T155">SOCIAL</text:span><text:span text:style-name="T159">: </text:span></text:p>
      <text:p text:style-name="P1"><text:span text:style-name="T46">ESTABELECIMENTO </text:span></text:p>
      <text:p text:style-name="P1"><text:span text:style-name="T160">DATA </text:span><text:span text:style-name="T4">DE </text:span><text:span text:style-name="T162">VALIDADE</text:span><text:span text:style-name="T164">: </text:span><text:span text:style-name="T9">04/12/2027 </text:span></text:p>
      <text:p text:style-name="P12"><text:span text:style-name="T98">DATA </text:span><text:span text:style-name="T26">DO </text:span><text:span text:style-name="T84">PROTOCOLO</text:span><text:span text:style-name="T166">: </text:span><text:span text:style-name="T34">13/11/2024 </text:span></text:p>
      <text:p text:style-name="P13"><text:span text:style-name="T169">NOME </text:span><text:span text:style-name="T104">FANTASIA</text:span><text:span text:style-name="T15">: </text:span></text:p>
      <text:p text:style-name="P14"><text:span text:style-name="T132">CNPJ </text:span><text:span text:style-name="T163">/ </text:span><text:span text:style-name="T84">CPF</text:span><text:span text:style-name="T34">: </text:span></text:p>
      <text:p text:style-name="P15"><text:span text:style-name="T34">LOGRADOURO</text:span><text:span text:style-name="T171">: </text:span></text:p>
      <text:p text:style-name="P16"><text:span text:style-name="T156">BAIRRO</text:span><text:span text:style-name="T172">: </text:span></text:p>
      <text:p text:style-name="P1"><text:span text:style-name="T135">COMPLEMENTO</text:span><text:span text:style-name="T173">: </text:span></text:p>
      <text:p text:style-name="P17"><text:span text:style-name="T82">MUNICÍPIO</text:span><text:span text:style-name="T174">: </text:span></text:p>
      <text:p text:style-name="P18"><text:soft-page-break/><text:span text:style-name="T5">CEP</text:span><text:span text:style-name="T177">: </text:span></text:p>
      <text:p text:style-name="P5"><text:span text:style-name="T57">PÁGINA </text:span><text:span text:style-name="T178">DA </text:span><text:span text:style-name="T93">WEB</text:span><text:span text:style-name="T182">: </text:span></text:p>
      <text:p text:style-name="P1"><text:span text:style-name="T118">ASSOCIACAO </text:span><text:span text:style-name="T183">COMUNITARIA </text:span><text:span text:style-name="T125">DE </text:span><text:span text:style-name="T108">APOIO </text:span><text:span text:style-name="T185">AO </text:span><text:span text:style-name="T188">SOCIAL </text:span><text:span text:style-name="T196">ESPORTIVA </text:span><text:span text:style-name="T185">CULTURAL </text:span><text:span text:style-name="T200">DO </text:span><text:span text:style-name="T141">JARDIM </text:span><text:span text:style-name="T207">TESTAI </text:span><text:span text:style-name="T196">ASSOCIACAO </text:span><text:span text:style-name="T214">COMUNITARIA </text:span><text:span text:style-name="T222">DE </text:span><text:span text:style-name="T200">APOIO </text:span><text:span text:style-name="T46">AO </text:span><text:span text:style-name="T185">SOCIAL </text:span><text:span text:style-name="T141">ESPORTIVA </text:span><text:span text:style-name="T226">CULTURAL </text:span><text:span text:style-name="T230">DO </text:span><text:span text:style-name="T226">JARDIM </text:span><text:span text:style-name="T222">TESTAI </text:span><text:span text:style-name="T232">45.996.972</text:span><text:span text:style-name="T161">/</text:span><text:span text:style-name="T217">0002-05 </text:span></text:p>
      <text:p text:style-name="P19"><text:span text:style-name="T105">Rua </text:span><text:span text:style-name="T110">MATA </text:span><text:span text:style-name="T202">DE </text:span><text:span text:style-name="T227">SÃO </text:span><text:span text:style-name="T111">JOÃO </text:span></text:p>
      <text:p text:style-name="P20"><text:span text:style-name="T239">JARDIM </text:span><text:span text:style-name="T241">PRESIDENTE </text:span><text:span text:style-name="T245">DUTRA </text:span></text:p>
      <text:p text:style-name="P1"><text:span text:style-name="T241">GUARULHOS </text:span></text:p>
      <text:p text:style-name="P21"><text:span text:style-name="T239">07170-180 </text:span></text:p>
      <text:p text:style-name="P22"><text:span text:style-name="T8">RESPONSÁVEL </text:span><text:span text:style-name="T189">LEGAL</text:span><text:span text:style-name="T58">: </text:span><text:span text:style-name="T179">JAIR </text:span><text:span text:style-name="T10">JOSE </text:span><text:span text:style-name="T112">BARROSO </text:span></text:p>
      <text:p text:style-name="P1"><text:span text:style-name="T154">CPF</text:span><text:span text:style-name="T119">: </text:span><text:span text:style-name="T218">57405840868 </text:span></text:p>
      <text:p text:style-name="P23"><text:span text:style-name="T26">N</text:span><text:span text:style-name="T90">° </text:span><text:span text:style-name="T41">INSCR</text:span><text:span text:style-name="T248">. </text:span><text:span text:style-name="T215">CONSELHO </text:span><text:span text:style-name="T109">PROF</text:span><text:span text:style-name="T249">: </text:span></text:p>
      <text:p text:style-name="P24"><text:span text:style-name="T24">RESPONSÁVEL </text:span><text:span text:style-name="T216">TÉCNICO</text:span><text:span text:style-name="T252">: </text:span><text:span text:style-name="T254">RAYSA </text:span><text:span text:style-name="T258">GARCIA </text:span><text:span text:style-name="T260">RIBEIRO </text:span></text:p>
      <text:p text:style-name="P1"><text:span text:style-name="T114">CPF</text:span><text:span text:style-name="T66">: </text:span><text:span text:style-name="T184">44438261813 </text:span></text:p>
      <text:p text:style-name="P18"><text:span text:style-name="T26">N</text:span><text:span text:style-name="T70">° </text:span><text:span text:style-name="T80">INSCR</text:span><text:span text:style-name="T138">. </text:span><text:span text:style-name="T167">CONSELHO </text:span><text:span text:style-name="T201">PROF</text:span><text:span text:style-name="T257">: </text:span><text:span text:style-name="T126">n</text:span><text:span text:style-name="T263">/</text:span><text:span text:style-name="T267">C </text:span></text:p>
      <text:p text:style-name="P1"><text:span text:style-name="T42">CNPJ </text:span><text:span text:style-name="T16">ALBERGANTE</text:span><text:span text:style-name="T268">: </text:span></text:p>
      <text:p text:style-name="P25"><text:span text:style-name="T136">NÚMERO</text:span><text:span text:style-name="T270">: </text:span><text:span text:style-name="T27">82 </text:span></text:p>
      <text:p text:style-name="P26"><text:span text:style-name="T43">UF</text:span><text:span text:style-name="T28">: SP </text:span></text:p>
      <text:p text:style-name="P27"><text:span text:style-name="T59">CONSELHO </text:span><text:span text:style-name="T170">REGIONAL</text:span><text:span text:style-name="T208">: </text:span><text:span text:style-name="T17">N</text:span><text:span text:style-name="T223">/</text:span><text:span text:style-name="T17">A </text:span></text:p>
      <text:p text:style-name="P28"><text:span text:style-name="T128">UF</text:span><text:span text:style-name="T240">: </text:span></text:p>
      <text:p text:style-name="P29"><text:span text:style-name="T47">CONSELHO </text:span><text:span text:style-name="T56">REGIONAL</text:span><text:span text:style-name="T214">: </text:span><text:span text:style-name="T78">N</text:span><text:span text:style-name="T233">/</text:span><text:span text:style-name="T29">A </text:span><text:span text:style-name="T60">UF</text:span><text:span text:style-name="T271">: </text:span><text:span text:style-name="T30">SP </text:span></text:p>
      <text:p text:style-name="P30"><text:span text:style-name="T180">O</text:span><text:span text:style-name="T115">(</text:span><text:span text:style-name="T106">A</text:span><text:span text:style-name="T79">) </text:span><text:span text:style-name="T18">AUTORIDADE </text:span><text:span text:style-name="T274">SANITARIA DA </text:span><text:span text:style-name="T264">VIGILÂNCIA </text:span><text:span text:style-name="T246">SANITÁRIA </text:span><text:span text:style-name="T278">DE </text:span><text:span text:style-name="T272">GUARULHOS </text:span><text:span text:style-name="T279">CONCEDE </text:span><text:span text:style-name="T265">A </text:span><text:span text:style-name="T242">PRESENTE </text:span><text:span text:style-name="T283">LICENÇA </text:span><text:span text:style-name="T287">DE </text:span><text:span text:style-name="T275">FUNCIONAMENTO</text:span><text:span text:style-name="T219">, </text:span><text:span text:style-name="T255">SENDO </text:span><text:span text:style-name="T287">QUE </text:span><text:span text:style-name="T250">SEU </text:span><text:span text:style-name="T289">(</text:span><text:span text:style-name="T234">S</text:span><text:span text:style-name="T186">) </text:span><text:span text:style-name="T91">RESPONSÁVEL </text:span><text:span text:style-name="T261">(</text:span><text:span text:style-name="T49">IS</text:span><text:span text:style-name="T197">) </text:span><text:span text:style-name="T190">ASSUME </text:span><text:span text:style-name="T283">(</text:span><text:span text:style-name="T234">M</text:span><text:span text:style-name="T94">) </text:span><text:span text:style-name="T120">CONHECER </text:span><text:span text:style-name="T48">A </text:span><text:span text:style-name="T190">LEGISLAÇÃO </text:span><text:span text:style-name="T181">SANITÁRIA </text:span><text:span text:style-name="T228">VIGENTE </text:span><text:span text:style-name="T220">E </text:span><text:span text:style-name="T259">CUMPRI</text:span><text:span text:style-name="T290">-</text:span><text:span text:style-name="T291">LA </text:span><text:span text:style-name="T231">INTEGRALMENTE</text:span><text:span text:style-name="T203">, </text:span><text:span text:style-name="T61">INCLUSIVE </text:span><text:span text:style-name="T175">EM </text:span><text:span text:style-name="T31">SUAS </text:span><text:span text:style-name="T231">FUTURAS </text:span><text:span text:style-name="T191">ATUALIZAÇÕES</text:span><text:span text:style-name="T292">, </text:span><text:span text:style-name="T157">OBSERVANDO </text:span><text:span text:style-name="T206">AS </text:span><text:span text:style-name="T276">BOAS </text:span><text:span text:style-name="T71">PRÁTICAS </text:span><text:span text:style-name="T62">REFERENTES </text:span><text:span text:style-name="T273">ÀS </text:span><text:span text:style-name="T121">ATIVIDADES </text:span><text:span text:style-name="T87">E </text:span><text:span text:style-name="T187">OU </text:span><text:span text:style-name="T280">SERVIÇOS </text:span><text:span text:style-name="T209">PRESTADO</text:span><text:span text:style-name="T176">, </text:span><text:span text:style-name="T277">RESPONDENDO </text:span><text:span text:style-name="T11">CIVIL </text:span><text:span text:style-name="T293">E </text:span><text:span text:style-name="T224">CRIMINALMENTE </text:span><text:span text:style-name="T295">PELO </text:span><text:span text:style-name="T36">NÃO </text:span><text:span text:style-name="T121">CUMPRIMENTO </text:span><text:span text:style-name="T74">DE </text:span><text:span text:style-name="T184">TAIS </text:span><text:span text:style-name="T67">EXIGÊNCIAS</text:span><text:span text:style-name="T165">, </text:span><text:span text:style-name="T192">FICANDO</text:span><text:span text:style-name="T200">, </text:span><text:span text:style-name="T218">INCLUSIVE</text:span><text:span text:style-name="T284">, </text:span><text:span text:style-name="T210">SUJEITO </text:span><text:span text:style-name="T273">(</text:span><text:span text:style-name="T67">S</text:span><text:span text:style-name="T243">) </text:span><text:span text:style-name="T204">AO </text:span><text:span text:style-name="T142">CANCELAMENTO </text:span><text:span text:style-name="T233">DESTE </text:span><text:span text:style-name="T247">DOCUMENTO</text:span><text:span text:style-name="T297">. </text:span></text:p>
      <text:p text:style-name="P1"><text:span text:style-name="T168">ASSUMEM </text:span><text:span text:style-name="T229">AINDA </text:span><text:span text:style-name="T225">INTEIRA </text:span><text:span text:style-name="T256">RESPONSABILIDADE </text:span><text:span text:style-name="T288">PELA </text:span><text:span text:style-name="T262">VERACIDADE </text:span><text:span text:style-name="T211">DAS </text:span><text:span text:style-name="T225">INFORMAÇÕES </text:span><text:span text:style-name="T235">AQUI </text:span><text:span text:style-name="T50">PRESTADAS </text:span><text:span text:style-name="T115">PARA </text:span><text:span text:style-name="T112">O </text:span><text:span text:style-name="T229">EXERCÍCIO </text:span><text:span text:style-name="T205">DAS </text:span><text:span text:style-name="T12">ATIVIDADES </text:span><text:span text:style-name="T281">RELACIONADAS </text:span><text:span text:style-name="T44">E </text:span><text:span text:style-name="T236">DECLARAM </text:span><text:span text:style-name="T32">ESTAR </text:span><text:span text:style-name="T95">CIENTES </text:span><text:span text:style-name="T198">DA </text:span><text:span text:style-name="T281">OBRIGAÇÃO </text:span><text:span text:style-name="T266">DE </text:span><text:span text:style-name="T51">PRESTAR </text:span><text:span text:style-name="T122">ESCLARECIMENTOS </text:span><text:span text:style-name="T51">E </text:span><text:span text:style-name="T95">OBSERVAR </text:span><text:span text:style-name="T193">AS </text:span><text:span text:style-name="T236">EXIGÊNCIAS </text:span><text:span text:style-name="T37">LEGAIS </text:span><text:span text:style-name="T298">QUE </text:span><text:span text:style-name="T129">VIEREM </text:span><text:span text:style-name="T199">A SER </text:span><text:span text:style-name="T143">DETERMINADAS </text:span><text:span text:style-name="T274">PELO </text:span><text:span text:style-name="T229">ÓRGÃO </text:span><text:span text:style-name="T256">DE </text:span><text:span text:style-name="T225">VIGILÂNCIA </text:span><text:span text:style-name="T285">SANITÁRIA </text:span><text:span text:style-name="T115">COMPETENTE</text:span><text:span text:style-name="T299">, </text:span><text:span text:style-name="T148">EM </text:span><text:span text:style-name="T235">QUALQUER </text:span><text:span text:style-name="T282">TEMPO</text:span><text:span text:style-name="T112">, </text:span><text:span text:style-name="T194">NA </text:span><text:span text:style-name="T179">FORMA </text:span><text:span text:style-name="T195">PREVISTA </text:span><text:span text:style-name="T63">NO </text:span><text:span text:style-name="T96">ARTIGO </text:span><text:span text:style-name="T158">95 </text:span><text:span text:style-name="T68">DA </text:span><text:span text:style-name="T195">LEI </text:span><text:span text:style-name="T123">ESTADUAL </text:span><text:span text:style-name="T130">10.083 </text:span><text:span text:style-name="T52">DE </text:span><text:span text:style-name="T221">23 </text:span><text:span text:style-name="T13">DE </text:span><text:span text:style-name="T237">SETEMBRO </text:span><text:span text:style-name="T212">DE </text:span><text:span text:style-name="T244">1998</text:span><text:span text:style-name="T300">. </text:span></text:p>
      <text:p text:style-name="P31"><text:span text:style-name="T192">GUARULHOS </text:span></text:p>
      <text:p text:style-name="P10"><text:span text:style-name="T301">LOCAL </text:span></text:p>
      <text:p text:style-name="P1"><text:span text:style-name="T251">04/12/2024 </text:span></text:p>
      <text:p text:style-name="P32"><text:span text:style-name="T100">DATA </text:span><text:span text:style-name="T303">DE </text:span><text:span text:style-name="T304">DEFERIMENTO </text:span></text:p>
      <text:p text:style-name="P33"><text:span text:style-name="T286">Codigo de </text:span><text:span text:style-name="T213">Validação</text:span><text:span text:style-name="T86">: </text:span><text:span text:style-name="T238">1733494217176 </text:span></text:p>
      <text:p text:style-name="P34"><text:soft-page-break/><text:span text:style-name="T305">A </text:span><text:span text:style-name="T306">autenticidade </text:span><text:span text:style-name="T269">deste </text:span><text:span text:style-name="T146">documento </text:span><text:span text:style-name="T294">deverá </text:span><text:span text:style-name="T307">ser </text:span><text:span text:style-name="T302">confirmada </text:span><text:span text:style-name="T308">na </text:span><text:span text:style-name="T89">página </text:span><text:span text:style-name="T75">do </text:span><text:span text:style-name="T309">Sistema </text:span><text:span text:style-name="T296">de </text:span><text:span text:style-name="T310">Informação </text:span><text:span text:style-name="T149">em </text:span><text:span text:style-name="T311">Vigilância </text:span><text:span text:style-name="T312">Sanitária</text:span><text:span text:style-name="T19">, </text:span><text:span text:style-name="T313">no </text:span><text:span text:style-name="T314">endereço</text:span><text:span text:style-name="T315">: </text:span><text:span text:style-name="T253">https://sivisa.saude.sp.gov.br/sivisa/cidadao/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2" meta:word-count="296" meta:character-count="2238" meta:non-whitespace-character-count="1942"/>
    <meta:generator>LibreOfficeDev/6.0.5.2$Linux_X86_64 LibreOffice_project/</meta:generator>
  </office:meta>
</office:document-meta>
</file>